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DejaVu Sans" fo:font-size="10pt" style:font-size-asian="10pt" style:font-size-complex="10pt"/>
    </style:style>
    <style:style style:name="P2" style:family="paragraph" style:parent-style-name="Text_20_body">
      <style:paragraph-properties fo:line-height="200%"/>
      <style:text-properties style:font-name="DejaVu Sans" fo:font-size="11pt" style:font-size-asian="11pt" style:font-size-complex="11pt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b93fb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BAVIJEST O JEDNOSTRANOM RASKIDU UGOVORA NA DALJINU</text:h>
      <text:p text:style-name="P1"/>
      <text:p text:style-name="P1">Za Femina Media d.o.o., 10000 Zagreb, OIB 68412794506, info@podlapoodla.hr, 01/3695-961<text:span text:style-name="T1">.</text:span></text:p>
      <text:p text:style-name="P1"/>
      <text:p text:style-name="P2">Ja, _____________________________________________________ (<text:span text:style-name="T2">ime i prezime potrošača</text:span>) iz _____________________________________________________ (<text:span text:style-name="T2">adresa potrošača: mjesto, ulica i broj</text:span>) ovime izjavljujem da jednostrano raskidam Ugovor o kupnji na daljinu za sljedeću robu: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prema broju računa ____________________________ (<text:span text:style-name="T2">upišite broj računa</text:span>), izdatog datuma ____________________________ (<text:span text:style-name="T2">upišite datum izdavanja računa</text:span>).</text:p>
      <text:p text:style-name="P2"/>
      <text:p text:style-name="P2">U __________________________ (<text:span text:style-name="T2">grad ili mjesto</text:span>), dana ________________________ (<text:span text:style-name="T2">datum</text:span>).</text:p>
      <text:p text:style-name="P2"/>
      <text:p text:style-name="P2">Potpis potrošača:</text:p>
      <text:p text:style-name="P2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WenQuanYi Micro Hei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WenQuanYi Micro Hei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08:51:39.517358877</meta:creation-date>
    <dc:date>2018-03-22T13:56:42.501516332</dc:date>
    <meta:editing-duration>PT21M4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2" meta:word-count="74" meta:character-count="1086" meta:non-whitespace-character-count="1024"/>
  </office:meta>
</office:document-meta>
</file>